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bomen Ginnekenmarkt en Oranje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erstbomen </text:p>
            <text:p text:style-name="common-al">Kenmerk: Z2021-006310</text:p>
            <text:p text:style-name="common-al">Ingekomen: 05-11-2021</text:p>
            <text:p text:style-name="common-al">Locatie: Ginnekenmarkt en Oranjeplein Breda</text:p>
            <text:p text:style-name="common-al">Omschrijving: Aanvraag vergunning plaatsen kerstbomen ingevolge artikel 2:4 A van de Algemene Plaatselijke Verordening Breda 2018</text:p>
            <text:p text:style-name="common-al">Periode: van 06-12-2021 tot en met 05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7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10</meta:user-defined>
    <meta:user-defined meta:name="DCTERMS.abstract">plaatsen 2 kers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kerstbomen Ginnekenmarkt en Oranjeplein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21</meta:user-defined>
    <meta:user-defined meta:name="OVERHEIDop.GmbID/DC.identifier">gmb-2021-411721</meta:user-defined>
    <meta:user-defined meta:name="OVERHEIDop.versieInformatie"/>
  </office:meta>
</office:document-meta>
</file>