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Kik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9 november 2021 een besluit verzonden op de aanvraag met zaaknummer 2021-002904 voor het kappen van één boom op locatie Kikkersloot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171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1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1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Kikkersloot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Kikkersloo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718</meta:user-defined>
    <meta:user-defined meta:name="OVERHEIDop.GmbID/DC.identifier">gmb-2021-411718</meta:user-defined>
    <meta:user-defined meta:name="OVERHEIDop.versieInformatie"/>
  </office:meta>
</office:document-meta>
</file>