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Eikenrodelaan 80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131</text:span>
          </text:p>
            <text:p text:style-name="common-al">Gemeente Amstelveen heeft op 8 november 2021 besloten de omgevingsvergunning met kenmerk Z-2018/010091 voor het realiseren van een houten uitbouw in de achtertuin in te trekken. De locatie is Eikenrodelaan 80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7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Eikenrodelaan 80 HS in Amstelve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16</meta:user-defined>
    <meta:user-defined meta:name="OVERHEIDop.GmbID/DC.identifier">gmb-2021-411716</meta:user-defined>
    <meta:user-defined meta:name="OVERHEIDop.versieInformatie"/>
  </office:meta>
</office:document-meta>
</file>