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houten schuur aan het Munnikenland 4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47, 4254 EA, </text:span>bouwen houten schuur tegen zijgevel (OV20210722/6511907); ingekomen op 11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houten schuur aan het Munnikenland 47 in Sleeu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13</meta:user-defined>
    <meta:user-defined meta:name="OVERHEIDop.GmbID/DC.identifier">gmb-2021-411713</meta:user-defined>
    <meta:user-defined meta:name="OVERHEIDop.versieInformatie"/>
  </office:meta>
</office:document-meta>
</file>