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vlaggenmast op het Warmondplein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op het Warmondplein, 4273 EC, </text:span>plaatsen vlaggenmast (OV20210713/6500285); ingekomen op 8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170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0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plaatsen van een vlaggenmast op het Warmondplein in Han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1705</meta:user-defined>
    <meta:user-defined meta:name="OVERHEIDop.GmbID/DC.identifier">gmb-2021-411705</meta:user-defined>
    <meta:user-defined meta:name="OVERHEIDop.versieInformatie"/>
  </office:meta>
</office:document-meta>
</file>