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oorderstraat 1 t/m 11 in Zeerijp 15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uitwegen behorende bij 6 nieuwbouw woningen aan de Noorderstraat 1 t/m 11 in Zeerijp (15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7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realiseren van uitwegen behorende bij 6 nieuwbouw woningen aan de Noorderstraat 1 t/m 11 in Zeerijp 15 november 2021 (besluitdatum).</meta:user-defined>
    <dc:language>nl</dc:language>
    <meta:user-defined meta:name="OVERHEIDop.locatietype/OVERHEIDop.gebiedsmarkering">Adres</meta:user-defined>
    <meta:user-defined meta:name="DC.title">Kennisgeving verlenging beslistermijn Noorderstraat 1 t/m 11 in Zeerijp 15 november 2021 (besluitdatum)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704</meta:user-defined>
    <meta:user-defined meta:name="OVERHEIDop.GmbID/DC.identifier">gmb-2021-411704</meta:user-defined>
    <meta:user-defined meta:name="OVERHEIDop.versieInformatie"/>
  </office:meta>
</office:document-meta>
</file>