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horistenpad 6 3766BC Soest, maken van een nieuw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11-2021 besloten om de beslistermijn voor de aanvraag met zaaknummer 116482 voor een omgevingsvergunning voor het maken van een nieuwe entree op locatie Choristenpad 6 3766BC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117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482</meta:user-defined>
    <meta:user-defined meta:name="DCTERMS.abstract">maken van een nieuwe entree</meta:user-defined>
    <dc:language>nl</dc:language>
    <meta:user-defined meta:name="OVERHEIDop.locatietype/OVERHEIDop.gebiedsmarkering">Punt</meta:user-defined>
    <meta:user-defined meta:name="DC.title">Verlenging beslistermijn omgevingsvergunning, Choristenpad 6 3766BC Soest, maken van een nieuwe entre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01</meta:user-defined>
    <meta:user-defined meta:name="OVERHEIDop.GmbID/DC.identifier">gmb-2021-411701</meta:user-defined>
    <meta:user-defined meta:name="OVERHEIDop.versieInformatie"/>
  </office:meta>
</office:document-meta>
</file>