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maatwerkprocedures - maatwerk lozing kwekerij - Pannerdenseweg 1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38193</text:p>
            <text:p text:style-name="common-al">Omschrijving: maatwerk lozing kwekerij </text:p>
            <text:p text:style-name="common-al">Adres: Pannerdenseweg 14, Doornenburg</text:p>
            <text:p text:style-name="common-al">Activiteit: maatwerk op basis van het Activiteitenbesluit</text:p>
            <text:p text:style-name="common-al">Besluit: Weigeren</text:p>
            <text:p text:style-name="common-al">Datum ondertekening: 22 december 2020</text:p>
            <text:p text:style-name="common-al">Datum verzending: 22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8193</meta:user-defined>
    <dc:language>nl</dc:language>
    <meta:user-defined meta:name="OVERHEID.EPSG28992/DC.spatial">197729.776 433738.868</meta:user-defined>
    <meta:user-defined meta:name="DC.title">Gemeente Lingewaard - maatwerkprocedures - maatwerk lozing kwekerij - Pannerdenseweg 14, Doornenburg</meta:user-defined>
    <meta:user-defined meta:name="OVERHEID.PostcodeHuisnummer/OVERHEIDop.postcodeHuisnummer">6686BE 14</meta:user-defined>
    <meta:user-defined meta:name="OVERHEIDop.straatnaam">Pannerdenseweg</meta:user-defined>
    <meta:user-defined meta:name="OVERHEIDop.woonplaats">Doornenburg</meta:user-defined>
    <meta:user-defined meta:name="DCTERMS.W3CDTF/DCTERMS.available">2021-01-06</meta:user-defined>
    <meta:user-defined meta:name="DCTERMS.W3CDTF/OVERHEIDop.jaargang">2021</meta:user-defined>
    <meta:user-defined meta:name="OVERHEIDop.publicationIssue">4117</meta:user-defined>
    <meta:user-defined meta:name="OVERHEIDop.GmbID/DC.identifier">gmb-2021-4117</meta:user-defined>
    <meta:user-defined meta:name="OVERHEIDop.versieInformatie"/>
  </office:meta>
</office:document-meta>
</file>