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de Hoge Maasdijk 30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30, 4281 NG, </text:span>plaatsen zonnepanelen dak achterzijde woning (OV20210715/6505519); ingekomen op 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69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aan de Hoge Maasdijk 30 in And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697</meta:user-defined>
    <meta:user-defined meta:name="OVERHEIDop.GmbID/DC.identifier">gmb-2021-411697</meta:user-defined>
    <meta:user-defined meta:name="OVERHEIDop.versieInformatie"/>
  </office:meta>
</office:document-meta>
</file>