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ndweg 3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met zaaknummer 2021-01892 voor een omgevingsvergunning op locatie Randweg 3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aantal paddock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169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ndweg 31 in Oud-Beijerlan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93</meta:user-defined>
    <meta:user-defined meta:name="OVERHEIDop.GmbID/DC.identifier">gmb-2021-411693</meta:user-defined>
    <meta:user-defined meta:name="OVERHEIDop.versieInformatie"/>
  </office:meta>
</office:document-meta>
</file>