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Prof. E.M. Meijer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159</text:span>
          </text:p>
            <text:p text:style-name="common-al">Gemeente Amstelveen heeft op 2 november 2021 besloten de omgevingsvergunning met kenmerk Z18-003071voor het realiseren van een terras en het uitbreiden van de wintertuin en het keukengedeelte van restaurant Kronenburg in te trekken. De locatie is Prof. E.M. Meijers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69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Prof. E.M. Meijerslaan 6 in Amstelve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91</meta:user-defined>
    <meta:user-defined meta:name="OVERHEIDop.GmbID/DC.identifier">gmb-2021-411691</meta:user-defined>
    <meta:user-defined meta:name="OVERHEIDop.versieInformatie"/>
  </office:meta>
</office:document-meta>
</file>