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Dorpsstraat 64B e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2437</text:span>
          </text:p>
            <text:p text:style-name="common-al">Gemeente Amstelveen heeft op 11 november 2021 een aanvraag drank- en horecaontheffing (tapontheffing) ontvangen voor Koningsdag 2022, het plaatsen van vier tappunten. De locatie is Dorpsstraat 64B en 4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68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68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Dorpsstraat 64B en 47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685</meta:user-defined>
    <meta:user-defined meta:name="OVERHEIDop.GmbID/DC.identifier">gmb-2021-411685</meta:user-defined>
    <meta:user-defined meta:name="OVERHEIDop.versieInformatie"/>
  </office:meta>
</office:document-meta>
</file>