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Cimbaalhof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3 november 2021</text:p>
            <text:p text:style-name="tussenkopcur">Intern kenmerk:   2021OG0704-01</text:p>
            <text:p text:style-name="tussenkopcur">Omschrijving project:  het plaatsen van een dakkapel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Cimbaalhof 163</text:span>
          </text:p>
            <text:p text:style-name="tussenkopcur">Postcode:    4876BN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16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Cimbaalhof 163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682</meta:user-defined>
    <meta:user-defined meta:name="OVERHEIDop.GmbID/DC.identifier">gmb-2021-411682</meta:user-defined>
    <meta:user-defined meta:name="OVERHEIDop.versieInformatie"/>
  </office:meta>
</office:document-meta>
</file>