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van de sanering t.p.v. Gebouw C5 aan de Vosdijk 11 te Arnhem (001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chikking evaluatie </text:p>
            <text:p text:style-name="common-al">Op 8 januari 2021 ontvingen wij een evaluatieverslag van een uitgevoerde bodemsanering (deelsanering) van Hofstede cs Milieuadviseurs namens BAM Bouw &amp; Techniek, Regio Oost. Het gaat om de evaluatie van de sanering van de bodemverontreiniging gelegen ter plaatse van gebouw C5 op het AKZO-terrein, kadastraal bekend als Q 8901 (ged.) en Q 8904 (ged.) in Arnhem (eigendom van Ping Properties COF III AN B.V.). Kadastraat perceel Q 8904 is hernummerd tot Q 9372 (locatienummer 0014).</text:p>
            <text:p text:style-name="common-al"/>
            <text:p text:style-name="common-al">Op grond van het rapport en de bevindingen van de handhavers van de Omgevingsdienst Regio Arnhem (ODRA) stemmen wij, in de beschikking evaluatie, in met het resultaat van de sanering en stellen wij de</text:p>
            <text:p text:style-name="common-al">gebruiksbeperkingen vast voor deze locatie.</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540805-0014.53.05.pdf" xlink:type="simple">http://geo1.arnhem.nl/hyperlink/bodem/inzage540805-0014.53.05.pdf</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6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382.686 444117.308</meta:user-defined>
    <meta:user-defined meta:name="DC.title">Beschikking evaluatie van de sanering t.p.v. Gebouw C5 aan de Vosdijk 11 te Arnhem (0014).</meta:user-defined>
    <meta:user-defined meta:name="OVERHEID.PostcodeHuisnummer/OVERHEIDop.postcodeHuisnummer">6824BW 60</meta:user-defined>
    <meta:user-defined meta:name="OVERHEIDop.straatnaam">Tivolilaan</meta:user-defined>
    <meta:user-defined meta:name="OVERHEIDop.woonplaats">Arnhem</meta:user-defined>
    <meta:user-defined meta:name="DCTERMS.W3CDTF/DCTERMS.available">2021-02-12</meta:user-defined>
    <meta:user-defined meta:name="DCTERMS.W3CDTF/OVERHEIDop.jaargang">2021</meta:user-defined>
    <meta:user-defined meta:name="OVERHEIDop.publicationIssue">41168</meta:user-defined>
    <meta:user-defined meta:name="OVERHEIDop.GmbID/DC.identifier">gmb-2021-41168</meta:user-defined>
    <meta:user-defined meta:name="OVERHEIDop.versieInformatie"/>
  </office:meta>
</office:document-meta>
</file>