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an Volker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driaan Volkerlaan 8, 3078PT, tijdelijk plaatsen van een 5-tal projectborden tijdens de aanleg van glasvezel door T-Mobile (aanvraagdatum 29-10-2021, dossiernummer OMV.21.10.006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6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aan Volkerlaan 8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79</meta:user-defined>
    <meta:user-defined meta:name="OVERHEIDop.GmbID/DC.identifier">gmb-2021-411679</meta:user-defined>
    <meta:user-defined meta:name="OVERHEIDop.versieInformatie"/>
  </office:meta>
</office:document-meta>
</file>