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perceel S 342 (Noordervaart 58)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 S 342 (Noordervaart 58) Stompetoren</text:span>: het bouwen van een nieuwe woning Datum ontvangst: 8 november 2021.</text:p>
            <text:p text:style-name="common-al">Zaaknummer: 00002584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6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481</meta:user-defined>
    <dc:language>nl</dc:language>
    <meta:user-defined meta:name="OVERHEIDop.locatietype/OVERHEIDop.gebiedsmarkering">Adres</meta:user-defined>
    <meta:user-defined meta:name="DC.title">Aanvraag vergunning voor het bouwen van een nieuwe woning aan perceel S 342 (Noordervaart 58) te Stompeto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77</meta:user-defined>
    <meta:user-defined meta:name="OVERHEIDop.GmbID/DC.identifier">gmb-2021-411677</meta:user-defined>
    <meta:user-defined meta:name="OVERHEIDop.versieInformatie"/>
  </office:meta>
</office:document-meta>
</file>