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 2 en Amsterdamsestraatweg 18 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1 heeft de gemeente een aanvraag ontvangen voor het kappen van een kastanje en een esdoorn (noodkap) op locatie Weesperweg 2 en Amsterdamsestraatweg 18 te Muiden. De aanvraag is geregistreerd onder zaaknummer HZ_WABO-21-21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6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Weesperweg 2 en Amsterdamsestraatweg 18  te Mui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76</meta:user-defined>
    <meta:user-defined meta:name="OVERHEIDop.GmbID/DC.identifier">gmb-2021-411676</meta:user-defined>
    <meta:user-defined meta:name="OVERHEIDop.versieInformatie"/>
  </office:meta>
</office:document-meta>
</file>