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Lattrop-Breklenkamp,  Schabosweg 9: het mobiel breken van puin 22 november 2021 t/m 15 januari 2022 maximaal 2 werk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Lattrop-Breklenkamp, Schabosweg 9  </text:p>
            <text:p text:style-name="common-al">Wat: het mobiel breken van puin in de periode van 22 november 2021 t/m 15 januari 2022 gedurende maximaal 2 werkdagen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6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027</meta:user-defined>
    <meta:user-defined meta:name="DCTERMS.abstract">het mobiel breken van puin in de periode van 22 november 2021 t/m 15 januari 2022 gedurende maximaal 2 werkdagen</meta:user-defined>
    <dc:language>nl</dc:language>
    <meta:user-defined meta:name="OVERHEIDop.locatietype/OVERHEIDop.gebiedsmarkering">Punt</meta:user-defined>
    <meta:user-defined meta:name="DC.title">Gemeente Dinkelland - Melding mobiel puinbreken - Lattrop-Breklenkamp,  Schabosweg 9: het mobiel breken van puin 22 november 2021 t/m 15 januari 2022 maximaal 2 werkda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675</meta:user-defined>
    <meta:user-defined meta:name="OVERHEIDop.GmbID/DC.identifier">gmb-2021-411675</meta:user-defined>
    <meta:user-defined meta:name="OVERHEIDop.versieInformatie"/>
  </office:meta>
</office:document-meta>
</file>