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99a Hoogezand, Melding Activiteitenbesluit, Z2021-00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Vosholen 99a, 9611 TE Sappemeer, Ucarauto’s, oprichtingsmelding voor de in- en verkoop van auto’s en het uitvoeren van kleine reparaties. (geaccepteerd en verzonden 15 november 2021)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telefoonnummer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6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99a Hoogezand, Melding Activiteitenbesluit, Z2021-00542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72</meta:user-defined>
    <meta:user-defined meta:name="OVERHEIDop.GmbID/DC.identifier">gmb-2021-411672</meta:user-defined>
    <meta:user-defined meta:name="OVERHEIDop.versieInformatie"/>
  </office:meta>
</office:document-meta>
</file>