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nabij 27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O-2021-0503 voor een omgevingsvergunning voor het kappen van 3 dennen op locatie Deurningerstraat nabij 27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67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eurningerstraat nabij 278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1671</meta:user-defined>
    <meta:user-defined meta:name="OVERHEIDop.GmbID/DC.identifier">gmb-2021-411671</meta:user-defined>
    <meta:user-defined meta:name="OVERHEIDop.versieInformatie"/>
  </office:meta>
</office:document-meta>
</file>