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haven 11, 3016GM, verlengen van de termijn voor een tijdelijke zendmast (aanvraagdatum 11-11-2021, dossiernummer OMV.21.11.002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6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haven 1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66</meta:user-defined>
    <meta:user-defined meta:name="OVERHEIDop.GmbID/DC.identifier">gmb-2021-411666</meta:user-defined>
    <meta:user-defined meta:name="OVERHEIDop.versieInformatie"/>
  </office:meta>
</office:document-meta>
</file>