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  - Ootmarsum, Erve Molenbeek kadastraal bekend sectie C nummer 3307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Erve Molenbeek kadastraal bekend sectie C nummer 3307</text:p>
            <text:p text:style-name="common-al">Project: het kappen van bomen</text:p>
            <text:p text:style-name="common-al">Ingekomen: 15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166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13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  - Ootmarsum, Erve Molenbeek kadastraal bekend sectie C nummer 3307: het kappen van bom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662</meta:user-defined>
    <meta:user-defined meta:name="OVERHEIDop.GmbID/DC.identifier">gmb-2021-411662</meta:user-defined>
    <meta:user-defined meta:name="OVERHEIDop.versieInformatie"/>
  </office:meta>
</office:document-meta>
</file>