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Voorstraat 11 het realiseren van twee woonfuncties en uitvoeren van werkzaamheden aan een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Voorstraat 11 OV20210849 het realiseren van twee woonfuncties en uitvoeren van werkzaamheden aan een rijksmonument (datum verzending brief / besluit: 05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66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6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Voorstraat 11 het realiseren van twee woonfuncties en uitvoeren van werkzaamheden aan een rijksmonument</meta:user-defined>
    <meta:user-defined meta:name="DCTERMS.W3CDTF/DCTERMS.available">2021-11-18</meta:user-defined>
    <meta:user-defined meta:name="DCTERMS.W3CDTF/OVERHEIDop.jaargang">2021</meta:user-defined>
    <meta:user-defined meta:name="OVERHEIDop.publicationIssue">411661</meta:user-defined>
    <meta:user-defined meta:name="OVERHEIDop.GmbID/DC.identifier">gmb-2021-411661</meta:user-defined>
    <meta:user-defined meta:name="OVERHEIDop.versieInformatie"/>
  </office:meta>
</office:document-meta>
</file>