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Ter Aar, Hoekse Aar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Hoekse Aar 118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6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ligplaats woonschip, Ter Aar, Hoekse Aar 11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52</meta:user-defined>
    <meta:user-defined meta:name="OVERHEIDop.GmbID/DC.identifier">gmb-2021-411652</meta:user-defined>
    <meta:user-defined meta:name="OVERHEIDop.versieInformatie"/>
  </office:meta>
</office:document-meta>
</file>