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ndoengstraat nabij 5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1 een besluit genomen op de aanvraag met zaaknummer O-2021-0603 voor een omgevingsvergunning voor het kappen van 1 beuk en 2 esdoorns op locatie Bandoengstraat nabij 5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16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andoengstraat nabij 50 in Hengelo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1651</meta:user-defined>
    <meta:user-defined meta:name="OVERHEIDop.GmbID/DC.identifier">gmb-2021-411651</meta:user-defined>
    <meta:user-defined meta:name="OVERHEIDop.versieInformatie"/>
  </office:meta>
</office:document-meta>
</file>