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llen van caravans aan de Bloemendaalseweg 9A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-IJssel heeft, namens het college van burgemeester en wethouders van de gemeente Epe, een veranderingsmelding afgehandeld voor locatie Bloemendaalseweg 9A te Emst. De melding is geregistreerd onder nummer OVIJ2021OMA00374.</text:p>
            <text:p text:style-name="common-al">De melding is ontvangen op 10 januari 2020. De melding betreft het stallen van caravans. </text:p>
            <text:p text:style-name="common-al">
            <text:span text:style-name="nadrukvet">Wat is de p</text:span>r<text:span text:style-name="nadrukvet">ocedure</text:span><text:span text:style-name="nadrukvet">?</text:span></text:p>
            <text:p text:style-name="common-al">U kunt geen zienswijze of bezwaarschrift indienen. </text:p>
            <text:p text:style-name="tussenkopcur">
            <text:span text:style-name="nadrukvet">Heeft u vragen over de melding?</text:span>
          </text:p>
            <text:p text:style-name="last-al">Voor meer informatie kunt u een e-mail sturen naar <text:a xlink:href="mailto:info@ovij.nl" xlink:type="simple">info@ovij.nl</text:a> of bellen met de Omgevingsdienst Veluwe-IJssel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16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374</meta:user-defined>
    <dc:language>nl</dc:language>
    <meta:user-defined meta:name="OVERHEIDop.locatietype/OVERHEIDop.gebiedsmarkering">Adres</meta:user-defined>
    <meta:user-defined meta:name="DC.title">Geaccepteerde melding voor het stallen van caravans aan de Bloemendaalseweg 9A te Em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44</meta:user-defined>
    <meta:user-defined meta:name="OVERHEIDop.GmbID/DC.identifier">gmb-2021-411644</meta:user-defined>
    <meta:user-defined meta:name="OVERHEIDop.versieInformatie"/>
  </office:meta>
</office:document-meta>
</file>