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goedkeuring uitgangspuntendocument – Bijsterhuizen 1127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het besluit goedkeuring uitgangspuntendocument hebben genomen.</text:p>
            <text:p text:style-name="tussenkopcur">Voor: Nota van aanvullingen uitgangspuntendocument PGS 15 (NvA met kenmerk: projectnr. 247128 - HD24, OPSLAGVOORZIENING DHL SUPPLY LOCATIE NIJMEGEN 1 Bestaande hal 8 BIJLAGE 3, PROJECT 247128 – HD24 DHL 3 NIJMEGEN, d.d. 29 juni 2021, projectnummer 20096; </text:p>
            <text:p text:style-name="tussenkopcur">Locatie : Bijsterhuizen 1127 te Nijmegen</text:p>
            <text:p text:style-name="tussenkopcur">Datum besluit : 15 november 2021</text:p>
            <text:p text:style-name="tussenkopcur">Datum verzending : 15 november 2021</text:p>
            <text:p text:style-name="tussenkopcur">Zaaknummer ODRN: W.Z21.103038.02</text:p>
            <text:p text:style-name="tussenkopcur">INWERKING TREDEN BESLUIT</text:p>
            <text:p text:style-name="tussenkopcur">Dit besluit treedt in werking met ingang van de dag na haar bekendmaking. Bekendmaking geschiedt door toezending van het besluit.</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wabo@odrn.nl.</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6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Besluit goedkeuring uitgangspuntendocument – Bijsterhuizen 1127 te Nijmegen</meta:user-defined>
    <meta:user-defined meta:name="DCTERMS.W3CDTF/DCTERMS.available">2021-11-17</meta:user-defined>
    <meta:user-defined meta:name="DCTERMS.W3CDTF/OVERHEIDop.jaargang">2021</meta:user-defined>
    <meta:user-defined meta:name="OVERHEIDop.externeBijlage">UPD|exb-2021-66491</meta:user-defined>
    <meta:user-defined meta:name="OVERHEIDop.publicationIssue">411640</meta:user-defined>
    <meta:user-defined meta:name="OVERHEIDop.GmbID/DC.identifier">gmb-2021-411640</meta:user-defined>
    <meta:user-defined meta:name="OVERHEIDop.versieInformatie"/>
  </office:meta>
</office:document-meta>
</file>