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akelijke beschrijving anterieure overeenkomst behorende bij ontwerpbesluit omgevingsvergunning buitenplanseafwijking St. Martinusstraat 37 te Ruc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 Martinusstraat 37 in Rucphen</text:span>
          </text:p>
            <text:p text:style-name="common-al">Burgemeester en wethouders van Rucphen werken aan een omgevingsvergunning voor het perceel aan de St. Martinusstraat 37. De omgevingsvergunning maakt mogelijk dat er twee levensloopbestendige woningen worden gerealiseerd. Bij deze omgevingsvergunning hoort een anterieure overeenkomst. De zakelijke beschrijving van deze anterieure overeenkomst wordt ter inzage gelegd.</text:p>
            <text:p text:style-name="common-al">
            <text:span text:style-name="nadrukvet"/>
          </text:p>
            <text:p text:style-name="common-al">
            <text:span text:style-name="nadrukvet">Anterieure overeenkomst gesloten</text:span>
          </text:p>
            <text:p text:style-name="common-al">De gemeente heeft een anterieure overeenkomst als bedoeld in artikel 6.24 van de Wro gesloten met de initiatiefnemer van de omgevingsvergunning buitenplanseafwijking St. Martinusstraat 37 te Rucphen. In deze overeenkomst zijn het verhaal van (plan)kosten en planschade vastgelegd. </text:p>
            <text:p text:style-name="last-al">TerinzageleggingDe zakelijke beschrijving van de anterieure overeenkomst ligt met ingang van 18 november 2021 gedurende een termijn van zes weken (tot en met 30 december 2021) ter inzage tijdens de openingstijden i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16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050676</meta:user-defined>
    <meta:user-defined meta:name="DCTERMS.abstract">Kennisgeving zakelijke beschrijving anterieure overeenkomst behorende bij ontwerpbesluit omgevingsvergunning buitenplanseafwijking St. Martinusstraat 37 te Rucphen </meta:user-defined>
    <dc:language>nl</dc:language>
    <meta:user-defined meta:name="OVERHEIDop.locatietype/OVERHEIDop.gebiedsmarkering">Adres</meta:user-defined>
    <meta:user-defined meta:name="DC.title">Kennisgeving zakelijke beschrijving anterieure overeenkomst behorende bij ontwerpbesluit omgevingsvergunning buitenplanseafwijking St. Martinusstraat 37 te Rucphen</meta:user-defined>
    <meta:user-defined meta:name="DCTERMS.W3CDTF/DCTERMS.available">2021-11-17</meta:user-defined>
    <meta:user-defined meta:name="DCTERMS.W3CDTF/OVERHEIDop.jaargang">2021</meta:user-defined>
    <meta:user-defined meta:name="OVERHEIDop.publicationIssue">411633</meta:user-defined>
    <meta:user-defined meta:name="OVERHEIDop.GmbID/DC.identifier">gmb-2021-411633</meta:user-defined>
    <meta:user-defined meta:name="OVERHEIDop.versieInformatie"/>
  </office:meta>
</office:document-meta>
</file>