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veen, Nieuwveens Jaagpad 116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16A, Nieuwveen – de nummeraanduiding 116A is aangevraagd voor het bedrijfspa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163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3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3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nummeraanduiding Nieuwveen, Nieuwveens Jaagpad 116A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630</meta:user-defined>
    <meta:user-defined meta:name="OVERHEIDop.GmbID/DC.identifier">gmb-2021-411630</meta:user-defined>
    <meta:user-defined meta:name="OVERHEIDop.versieInformatie"/>
  </office:meta>
</office:document-meta>
</file>