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973 Gemeente Renkum- Aanvraag omgevingsvergunning - het kappen van een Quercus Robur – Dennenkampweg 26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 07-11-2021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73</text:p>
            <text:p text:style-name="common-al">OLO-nummer: </text:p>
            <text:p text:style-name="common-al">Datum indiening: 04-11-2021</text:p>
            <text:p text:style-name="common-al">Omschrijving: het kappen van een Quercus Robur</text:p>
            <text:p text:style-name="common-al">Adres: Dennenkampweg 26 te Oosterbeek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162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1AB1973 </meta:user-defined>
    <meta:user-defined meta:name="DCTERMS.abstract">ODRA21AB1973 Gemeente Renkum- Aanvraag omgevingsvergunning - het kappen van een Quercus Robur – Dennenkampweg 26 te Oosterbeek</meta:user-defined>
    <dc:language>nl</dc:language>
    <meta:user-defined meta:name="OVERHEIDop.locatietype/OVERHEIDop.gebiedsmarkering">Adres</meta:user-defined>
    <meta:user-defined meta:name="DC.title">ODRA21AB1973 Gemeente Renkum- Aanvraag omgevingsvergunning - het kappen van een Quercus Robur – Dennenkampweg 26 te Oosterbee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28</meta:user-defined>
    <meta:user-defined meta:name="OVERHEIDop.GmbID/DC.identifier">gmb-2021-411628</meta:user-defined>
    <meta:user-defined meta:name="OVERHEIDop.versieInformatie"/>
  </office:meta>
</office:document-meta>
</file>