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Everard van Doernelaan 5 5671E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Everard van Doernelaan 5 5671EC Nuenen</text:p>
            <text:p text:style-name="common-al">Ontvangen op: 11-11-2021</text:p>
            <text:p text:style-name="common-al">Zaaknummer: 0820100818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16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081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, Everard van Doernelaan 5 5671EC Nuenen: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17</meta:user-defined>
    <meta:user-defined meta:name="OVERHEIDop.GmbID/DC.identifier">gmb-2021-411617</meta:user-defined>
    <meta:user-defined meta:name="OVERHEIDop.versieInformatie"/>
  </office:meta>
</office:document-meta>
</file>