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erk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erkstraat 2.</text:span>
          </text:p>
            <text:p text:style-name="common-al">Datum indiening: 14-11-2021</text:p>
            <text:p text:style-name="common-al">Zaakomschrijving: het verbouwen van een winkelpand tot schuur en wijzigen gevels</text:p>
            <text:p text:style-name="common-al">Zaaknummer: 4990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16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9081</meta:user-defined>
    <meta:user-defined meta:name="DCTERMS.abstract">het verbouwen van een winkelpand tot schuur en wijzigen gevels</meta:user-defined>
    <dc:language>nl</dc:language>
    <meta:user-defined meta:name="OVERHEIDop.locatietype/OVERHEIDop.gebiedsmarkering">Punt</meta:user-defined>
    <meta:user-defined meta:name="DC.title">Aanvraag Omgevingsvergunning, Burgh-Haamstede, Kerkstraat 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10</meta:user-defined>
    <meta:user-defined meta:name="OVERHEIDop.GmbID/DC.identifier">gmb-2021-411610</meta:user-defined>
    <meta:user-defined meta:name="OVERHEIDop.versieInformatie"/>
  </office:meta>
</office:document-meta>
</file>