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282 Kerstwandeling d.d. 19 december 2021 met de start aan de Beekbergerweg 7 en als eindpunt Hoofdweg 49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wandeling van de protestante kerk naar de katholieke kerk in Loen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160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0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0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7282 Kerstwandeling d.d. 19 december 2021 met de start aan de Beekbergerweg 7 en als eindpunt Hoofdweg 49 in Loenen</meta:user-defined>
    <meta:user-defined meta:name="DCTERMS.W3CDTF/DCTERMS.available">2021-11-17</meta:user-defined>
    <meta:user-defined meta:name="DCTERMS.W3CDTF/OVERHEIDop.jaargang">2021</meta:user-defined>
    <meta:user-defined meta:name="OVERHEIDop.publicationIssue">411609</meta:user-defined>
    <meta:user-defined meta:name="OVERHEIDop.GmbID/DC.identifier">gmb-2021-411609</meta:user-defined>
    <meta:user-defined meta:name="OVERHEIDop.versieInformatie"/>
  </office:meta>
</office:document-meta>
</file>