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duivenhof 2 in Silvolde (W-2021-0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55 - Houtduivenhof 2 in Silvolde, wijzigen kozijn met gewone toegangsdeur ipv garage kiepdeur, aanvraag ontvangen 14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116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outduivenhof 2 in Silvolde (W-2021-0755)</meta:user-defined>
    <dc:language>nl</dc:language>
    <meta:user-defined meta:name="OVERHEIDop.locatietype/OVERHEIDop.gebiedsmarkering">Adres</meta:user-defined>
    <meta:user-defined meta:name="DC.title">Aanvraag omgevingsvergunning, Houtduivenhof 2 in Silvolde (W-2021-0755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08</meta:user-defined>
    <meta:user-defined meta:name="OVERHEIDop.GmbID/DC.identifier">gmb-2021-411608</meta:user-defined>
    <meta:user-defined meta:name="OVERHEIDop.versieInformatie"/>
  </office:meta>
</office:document-meta>
</file>