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astoor Thijssenlaan 7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heeft de gemeente een aanvraag ontvangen voor een omgevingsvergunning op locatie Pastoor Thijssenlaan 74 te Sterksel. De aanvraag is geregistreerd onder zaaknummer OV 2120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16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omgevingsvergunning aangevraagd voor het kappen van 1 boom op de locatie Pastoor Thijssenlaan 74 te Sterksel</meta:user-defined>
    <dc:language>nl</dc:language>
    <meta:user-defined meta:name="OVERHEIDop.locatietype/OVERHEIDop.gebiedsmarkering">Punt</meta:user-defined>
    <meta:user-defined meta:name="DC.title">Ingediende aanvraag omgevingsvergunning Pastoor Thijssenlaan 74 te Sterks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07</meta:user-defined>
    <meta:user-defined meta:name="OVERHEIDop.GmbID/DC.identifier">gmb-2021-411607</meta:user-defined>
    <meta:user-defined meta:name="OVERHEIDop.versieInformatie"/>
  </office:meta>
</office:document-meta>
</file>