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verzamelgebouw en het aanleggen van een in- en uitrit aan kadastrale sectie M, perceel 337 nabij Egelskoog 1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BM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M, perceel 337 nabij Egelskoog 17 Alkmaar</text:span>: het bouwen van een bedrijfsverzamelgebouw en het aanleggen van een in- en uitrit Datum ontvangst: 8 november 2021.</text:p>
            <text:p text:style-name="common-al">Zaaknummer: 000025847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159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59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59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58475</meta:user-defined>
    <dc:language>nl</dc:language>
    <meta:user-defined meta:name="OVERHEIDop.locatietype/OVERHEIDop.gebiedsmarkering">Perceel</meta:user-defined>
    <meta:user-defined meta:name="DC.title">Aanvraag vergunning voor het bouwen van een bedrijfsverzamelgebouw en het aanleggen van een in- en uitrit aan kadastrale sectie M, perceel 337 nabij Egelskoog 17 te Alkmaar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599</meta:user-defined>
    <meta:user-defined meta:name="OVERHEIDop.GmbID/DC.identifier">gmb-2021-411599</meta:user-defined>
    <meta:user-defined meta:name="OVERHEIDop.versieInformatie"/>
  </office:meta>
</office:document-meta>
</file>