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erselosestraat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verkeersbesluit wijzigen voorrang situatie Weerselosestraat tussen de Ootmarsumsestraat en de Oosterikweg in Oldenzaal.</text:p>
            <text:p text:style-name="common-al"/>
            <text:p text:style-name="common-al">reg.nr.: 36210-2021</text:p>
            <text:p text:style-name="common-al"/>
            <text:p text:style-name="common-al">Het college van burgemeester en wethouders van de gemeente Oldenzaal;</text:p>
            <text:p text:style-name="common-al"/>
            <text:p text:style-name="common-al">Gelet op:</text:p>
            <text:p text:style-name="common-al">• artikel 2, lid 1, sub a en b van de WVW 1994 op basis waarvan verkeersbesluiten kunnen strekken tot in het belang van de veiligheid van het verkeer en het beschermen van weggebruikers en passagiers;</text:p>
            <text:p text:style-name="common-al">• artikel 15, eerste en tweede lid en artikel 18, eerste lid onder d van de Wegenverkeerswet 1994 (hierna:WVW1994)en;</text:p>
            <text:p text:style-name="common-al">• het bepaalde in de Algemene wet bestuursrecht, alsook het bepaalde in de Wegenverkeerswet, het Besluit administratieve bepalingen inzake het wegverkeer (BABW) en het Reglement verkeersregels en Verkeerstekens (RVV 1990).</text:p>
            <text:p text:style-name="common-al"/>
            <text:p text:style-name="common-al">Overwegende:</text:p>
            <text:p text:style-name="common-al">• dat op 21 september 2021 een verzoek is ingediend voor het wijzigen van de voorrangsituatie aan de Weerselosestraat tussen de Ootmarsumsestraat en de Oosterikweg op perceel bekend onder nummer ODZ00 K10456 in Oldenzaal.</text:p>
            <text:p text:style-name="common-al">• dat in de huidige situatie sprake is van een weg.</text:p>
            <text:p text:style-name="common-al">• dat het plaatsen van verkeersbord B6 “Verleen voorrang aan bestuurders op de kruisende weg” bijdraagt aan de veiligheid op de weg</text:p>
            <text:p text:style-name="common-al">• dat er verkeersmaatregelen moeten worden getroffen in het belang van de veiligheid van het verkeer en het beschermen van weggebruikers en passagiers.</text:p>
            <text:p text:style-name="common-al">• 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p text:style-name="common-al">• dat gelet op artikel 2 van de WVW 1994 het zoveel mogelijk waarborgen van de vrijheid van het verkeer niet in het geding komt.</text:p>
            <text:p text:style-name="common-al">• dat het treffen van een verkeersmaatregel een normale maatschappelijke ontwikkeling is waarmee eenieder kan worden geconfronteerd en waarvan de nadelige gevolgen in beginsel voor rekening van betrokkenen behoren te blijven.</text:p>
            <text:p text:style-name="common-al">• dat de verkeersborden en verkeerstekens volgens de uitvoeringsvoorschriften BABW inzake verkeerstekens geplaatst moeten worden.</text:p>
            <text:p text:style-name="common-al">• dat op basis van artikel 24 BABW overleg heeft plaatsgevonden over het wijzigen voorrangsaanduiding met de verkeersadviseur van politie-eenheid Oost Nederland, district Twente. Deze heeft geen bezwaar tegen de voorgenomen verkeersmaatregelen en het daarbij behorendeverkeersbesluit.</text:p>
            <text:p text:style-name="common-al"/>
            <text:p text:style-name="common-al">BESLUIT</text:p>
            <text:p text:style-name="common-al">Op basis van artikel 2, lid 1, a en b van de WVW 1994 besluiten wij de voorrang situatie te wijzigen op perceel kadastraal bekend onder nummer ODZ00 K10456 aan de Weerselosestraat tussen de Ootmarsumsestraat en de Oosterikweg op perceel bekend onder nummer ODZ00 K10456 in Oldenzaal. Daartoe moeten de volgende verkeersborden en verkeerstekens worden verwijderd en geplaatst volgens bijlage 1, hoofdstuk C van het Reglement Verkeersregels en Verkeerstekens (RVV 1990) en volgens de bijditbesluitbehorendesituatieschets:</text:p>
            <text:p text:style-name="common-al">1. plaatsenverkeersbordB6“Verleenvoorrangaanbestuurdersopdekruisendeweg”</text:p>
            <text:p text:style-name="common-al">2. plaatsen “haaientanden”</text:p>
            <text:p text:style-name="common-al"/>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vanhetbezwaar. Het bezwaarschrift moet worden gericht aan het college van burgemeester en wethouders van Oldenzaal, postbus 354, 7570 AJ Oldenzaal. U kunt ook digitaal bezwaar maken via https:// www.oldenzaal.nl/bezwaar. Daarvoor moet u wel beschikken over een elektronische handtekening (DigiD). Als u ingelogd bent met DigiD, kunt u het bezwaarformulier digitaal invullen. 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159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9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9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eerselosestraat in Oldenzaal</meta:user-defined>
    <meta:user-defined meta:name="DCTERMS.W3CDTF/DCTERMS.available">2021-11-23</meta:user-defined>
    <meta:user-defined meta:name="DCTERMS.W3CDTF/OVERHEIDop.jaargang">2021</meta:user-defined>
    <meta:user-defined meta:name="OVERHEIDop.publicationIssue">411598</meta:user-defined>
    <meta:user-defined meta:name="OVERHEIDop.GmbID/DC.identifier">gmb-2021-411598</meta:user-defined>
    <meta:user-defined meta:name="OVERHEIDop.versieInformatie"/>
  </office:meta>
</office:document-meta>
</file>