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inzagelegging van het ontwerpbestemmingsplan plan “Fort Geldersoord Westervoort 2021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voort maken bekend dat ter inzage ligt:</text:p>
            <text:list text:style-name="id1-3-2-1-1-2">
              <text:list-item text:style-override="id1-3-2-1-1-2-1">
                <text:number>-</text:number>
                <text:p text:style-name="al">Ontwerpbestemmingsplan “Fort Geldersoord Westervoort 2021” </text:p>
              </text:list-item>
            </text:list>
            <text:p text:style-name="common-al">Dit plan voorziet in de mogelijkheid tot de bouw van 20 woningen op de percelen kadastraal bekend als Gemeente Westervoort, sectie D nummers 76 (gedeeltelijk), 77 (gedeeltelijk), 78 en 79 (gedeeltelijk). De gronden krijgen in voorliggend ontwerpbestemmingsplan de bestemming ‘Woongebied’ en ‘Verkeer’. </text:p>
            <text:p text:style-name="common-al">
            <text:span text:style-name="nadrukvet">Inzien</text:span>
          </text:p>
            <text:p text:style-name="common-al">Het ontwerpbestemmingsplan ‘Fort Geldersoord 2021’ ligt met ingang van donderdag 18 november 2021 tot en met woensdag 29 december 2021 voor iedereen ter inzage bij het Loket omgevingsvergunning, Dorpsplein 1 te Westervoort. Voor inzage van de stukken kunt u een afspraak maken met het Loket Omgevingsvergunning via <text:a xlink:href="mailto:omgevingsvergunning@1stroom.nl" xlink:type="simple"><text:span text:style-name="nadrukondlijn">omgevingsvergunning@1stroom.nl</text:span></text:a> of via telefoonnummer 088 695 3000.</text:p>
            <text:p text:style-name="common-al">Daarnaast is het ontwerpplan digitaal in te zien op <text:a xlink:href="http://0293.roview.net" xlink:type="simple"><text:span text:style-name="nadrukondlijn">http://0293.roview.net</text:span></text:a> of op <text:a xlink:href="http://www.ruimtelijkeplannen.nl" xlink:type="simple"><text:span text:style-name="nadrukondlijn">www.ruimtelijkeplannen.nl</text:span></text:a>. U kunt het plan vinden via planidentificatienummer: NL.IMRO.0293.BPFortGeldersoord-ON01</text:p>
            <text:p text:style-name="common-al">
            <text:span text:style-name="nadrukvet">Zienswijze</text:span>
          </text:p>
            <text:p text:style-name="last-al">Gedurende deze periode kan iedereen schriftelijk een zienswijze indienen gericht aan de gemeenteraad van Westervoort, Postbus 40, 6930 AA Westervoort. Voor het indienen van een mondelinge zienswijze kunt u telefonisch een afspraak maken met de behandelend ambtenaar via telefoonnummer 088-695 3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115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9/xml/MC-DRP-Voorlicht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inspraak</meta:user-defined>
    <dc:language>nl</dc:language>
    <meta:user-defined meta:name="OVERHEIDop.locatietype/OVERHEIDop.gebiedsmarkering">Woonplaats</meta:user-defined>
    <meta:user-defined meta:name="DC.title">Terinzagelegging van het ontwerpbestemmingsplan plan “Fort Geldersoord Westervoort 2021”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93</meta:user-defined>
    <meta:user-defined meta:name="OVERHEIDop.GmbID/DC.identifier">gmb-2021-411593</meta:user-defined>
    <meta:user-defined meta:name="OVERHEIDop.versieInformatie"/>
  </office:meta>
</office:document-meta>
</file>