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7*"/>
    </style:style>
    <style:style style:family="table-column" style:parent-style-name="colspec" style:name="id1-3-2-2-1-2-1-4-1-2">
      <style:table-column-properties style:rel-column-width="35*"/>
    </style:style>
    <style:style style:family="table-column" style:parent-style-name="colspec" style:name="id1-3-2-2-1-2-1-4-1-3">
      <style:table-column-properties style:rel-column-width="45*"/>
    </style:style>
    <style:style style:family="table-column" style:parent-style-name="colspec" style:name="id1-3-2-2-1-2-1-4-1-4">
      <style:table-column-properties style:rel-column-width="13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Wintersw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/>
            <text:p text:style-name="al">Gelet op artikel 4:25, eerste lid, van de Algemene wet bestuursrecht en artikel 5 van de Algemene subsidieverordening Winterswijk 2021;</text:p>
          </text:section>
          <text:section text:name="afkondiging_id1-3-2-1-2" text:style-name="afkondiging">
            <text:p text:style-name="afkondiging_top"/>
            <text:p text:style-name="al">besluit </text:p>
            <text:p text:style-name="al"/>
            <text:p text:style-name="al">vast te stellen het </text:p>
            <text:p text:style-name="al"/>
            <text:p text:style-name="al">Besluit subsidieplafonds Winterswijk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het jaar 2022 worden als volgt vastgesteld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rog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Cluster naa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8" table:number-columns-spanned="1">
                        <text:p text:style-name="table_al">1</text:p>
                      </table:table-cell>
                      <table:table-cell table:style-name="cell_frame_all" table:number-rows-spanned="8" table:number-columns-spanned="1">
                        <text:p text:style-name="table_al">Jeugd</text:p>
                      </table:table-cell>
                      <table:table-cell table:style-name="cell_frame_all" table:number-rows-spanned="1" table:number-columns-spanned="1">
                        <text:p text:style-name="table_al">Steungezinn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3.7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ilig thuis (AMK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07.83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 Jeug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5.233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laatselijk jeugd en jongerenwer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1.95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't Stekki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0 t/m 4 jaa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64.36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maatwer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1.60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eeltuinwer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5.11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6" table:number-columns-spanned="1">
                        <text:p text:style-name="table_al">Maatschappelijke ondersteuning</text:p>
                      </table:table-cell>
                      <table:table-cell table:style-name="cell_frame_all" table:number-rows-spanned="1" table:number-columns-spanned="1">
                        <text:p text:style-name="table_al">Herstel Verslavingsproblematie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8.8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tjesproject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6.2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uurtbemiddeling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4.022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lzijn ouder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6.78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WW (Peuteropvang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71.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telzorger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29.78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4" table:number-columns-spanned="1">
                        <text:p text:style-name="table_al">Volksgezondheid</text:p>
                      </table:table-cell>
                      <table:table-cell table:style-name="cell_frame_all" table:number-rows-spanned="1" table:number-columns-spanned="1">
                        <text:p text:style-name="table_al">AE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8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.H.B.O. (Eerste hulp bij ongelukken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lachtofferhulp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7.938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.1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4" table:number-columns-spanned="1">
                        <text:p text:style-name="table_al">2</text:p>
                      </table:table-cell>
                      <table:table-cell table:style-name="cell_frame_all" table:number-rows-spanned="15" table:number-columns-spanned="1">
                        <text:p text:style-name="table_al">Cultuur en ontspanning</text:p>
                      </table:table-cell>
                      <table:table-cell table:style-name="cell_frame_all" table:number-rows-spanned="1" table:number-columns-spanned="1">
                        <text:p text:style-name="table_al">Strandba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0.149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uur en erfgoedpact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5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ichting Achterhoek Toerism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3.921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embad Jasper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95.562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Avanti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6.4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WTC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2.708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Huitinkveld Tria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4.959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handicaptensport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.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oogie Woogie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736.01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enbare bibliotheek Oost-Achterhoe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19.77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6.922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okale omroep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6.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ouwburg de Storm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70.984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ploitatie Museum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7.152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illa Mondriaan (museum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10.423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5" table:number-columns-spanned="1">
                        <text:p text:style-name="table_al">Educatie</text:p>
                      </table:table-cell>
                      <table:table-cell table:style-name="cell_frame_all" table:number-rows-spanned="1" table:number-columns-spanned="1">
                        <text:p text:style-name="table_al">School-ex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.6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rajectbeg en Sociaal raadsliedenwer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15.41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at. Programma Onderwij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486.31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TO Skills (lokatie Parallelweg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8.74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VE Onderwijsachterstandbeleid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786.692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4" table:number-columns-spanned="1">
                        <text:p text:style-name="table_al">Inkomen en participatie</text:p>
                      </table:table-cell>
                      <table:table-cell table:style-name="cell_frame_all" table:number-rows-spanned="1" table:number-columns-spanned="1">
                        <text:p text:style-name="table_al">Kledingban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rijwilligers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89.5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manitas (FB en TA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4.58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edselbank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2.0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3</text:p>
                      </table:table-cell>
                      <table:table-cell table:style-name="cell_frame_all" table:number-rows-spanned="2" table:number-columns-spanned="1">
                        <text:p text:style-name="table_al">Infrastructuur &amp; gebiedsontwikkeling</text:p>
                      </table:table-cell>
                      <table:table-cell table:style-name="cell_frame_all" table:number-rows-spanned="1" table:number-columns-spanned="1">
                        <text:p text:style-name="table_al">Verkeersveiligheid VV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5.1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langenverenigingen buurtschappen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2.050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wijze van verdeling van de beschikbare bedragen als bedoeld in artikel 4:26 Awb is vastgelegd in de Nadere regels subsidie Winterswijk 2022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9 november 2021</text:span>
          </text:p>
          </text:section>
          <text:section text:name="ondertekening_id1-3-2-3-2">
            <text:p><text:span text:style-name="functie">Burgemeester en wethouders,</text:span></text:p>
            <text:p><text:span text:style-name="ondertekening_naam">
            <text:span text:style-name="voornaam">G.W.</text:span>
            <text:span text:style-name="achternaam">Goedmakers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 B.J.J.</text:span>
            <text:span text:style-name="achternaam">Bengevoord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5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1-11-01</meta:user-defined>
    <meta:user-defined meta:name="DC.source">https://lokaleregelgeving.overheid.nl/CVDR663763/1</meta:user-defined>
    <meta:user-defined meta:name="OVERHEIDop.referentienummer">2010364</meta:user-defined>
    <meta:user-defined meta:name="DCTERMS.alternative">Besluit subsidieplafonds Winterswijk 2022</meta:user-defined>
    <dc:language>nl</dc:language>
    <meta:user-defined meta:name="OVERHEIDop.locatietype/OVERHEIDop.gebiedsmarkering">Gemeente</meta:user-defined>
    <meta:user-defined meta:name="DC.title">Besluit subsidieplafonds Winterswijk 202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90</meta:user-defined>
    <meta:user-defined meta:name="OVERHEIDop.betreftRegeling">CVDR664404_1</meta:user-defined>
    <meta:user-defined meta:name="OVERHEIDop.GmbID/DC.identifier">gmb-2021-411590</meta:user-defined>
    <meta:user-defined meta:name="xs:date/OVERHEIDop.startdatum">2021-11-18</meta:user-defined>
    <meta:user-defined meta:name="OVERHEIDop.versieInformatie"/>
  </office:meta>
</office:document-meta>
</file>