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78 Muzikale winterwandeling d.d. 18 december 2021, Dorpshuis Het Blanke Schot aan de Garderenseweg 33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ing van 5km voor families &amp; vrienden langs verlichte route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5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78 Muzikale winterwandeling d.d. 18 december 2021, Dorpshuis Het Blanke Schot aan de Garderenseweg 33 in Uddel</meta:user-defined>
    <meta:user-defined meta:name="DCTERMS.W3CDTF/DCTERMS.available">2021-11-17</meta:user-defined>
    <meta:user-defined meta:name="DCTERMS.W3CDTF/OVERHEIDop.jaargang">2021</meta:user-defined>
    <meta:user-defined meta:name="OVERHEIDop.publicationIssue">411587</meta:user-defined>
    <meta:user-defined meta:name="OVERHEIDop.GmbID/DC.identifier">gmb-2021-411587</meta:user-defined>
    <meta:user-defined meta:name="OVERHEIDop.versieInformatie"/>
  </office:meta>
</office:document-meta>
</file>