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nieuw natuur in Emst-Achterhegge ter hoogte van Achterdorperweg 6, 8166 KG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nieuw natuur in Emst-Achterhegge ter hoogte van Achterdorperweg 6, 8166 KG Emst.</text:p>
            <text:p text:style-name="common-al">Datum besluit: 4 november 2021</text:p>
            <text:p text:style-name="common-al">Zaaknummer: 257514</text:p>
            <text:p text:style-name="tussenkopcur">Bent u het niet eens met de vergunning? </text:p>
            <text:p text:style-name="common-al">U kunt de Rechtbank Gelderland binnen zes weken na de datum van het besluit laten weten dat u het niet eens bent met de vergunning. Dit heet in beroep gaan. U kunt in beroep gaan als de vergunning tegen uw belangen in gaa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Voor het indienen van een beroepschrift moet u een bedrag aan de rechtbank betal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5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57514</meta:user-defined>
    <dc:language>nl</dc:language>
    <meta:user-defined meta:name="OVERHEIDop.locatietype/OVERHEIDop.gebiedsmarkering">Adres</meta:user-defined>
    <meta:user-defined meta:name="DC.title">Verleende omgevingsvergunning voor het aanleggen van nieuw natuur in Emst-Achterhegge ter hoogte van Achterdorperweg 6, 8166 KG Em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85</meta:user-defined>
    <meta:user-defined meta:name="OVERHEIDop.GmbID/DC.identifier">gmb-2021-411585</meta:user-defined>
    <meta:user-defined meta:name="OVERHEIDop.versieInformatie"/>
  </office:meta>
</office:document-meta>
</file>