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Kaathovensedijk 5, 5374 V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5 november 2021</text:p>
            <text:p text:style-name="common-al"/>
            <text:p text:style-name="common-al">Het handelen in strijd met regels ruimtelijke ordening tbv aanleg recreatieterrei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158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8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8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uit verlengen beslistermijn Kaathovensedijk 5, 5374 VP te Heeswijk-Dinth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1584</meta:user-defined>
    <meta:user-defined meta:name="OVERHEIDop.GmbID/DC.identifier">gmb-2021-411584</meta:user-defined>
    <meta:user-defined meta:name="OVERHEIDop.versieInformatie"/>
  </office:meta>
</office:document-meta>
</file>