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raadssingel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emraadssingel 90, 3021DE, brandveilig gebruik bouwwerk (aanvraagdatum 02-11-2021, dossiernummer OMV.21.11.0005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158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8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8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omgevingsvergunning Heemraadssingel 90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583</meta:user-defined>
    <meta:user-defined meta:name="OVERHEIDop.GmbID/DC.identifier">gmb-2021-411583</meta:user-defined>
    <meta:user-defined meta:name="OVERHEIDop.versieInformatie"/>
  </office:meta>
</office:document-meta>
</file>