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7 vrijstaande woningen Kreekrijk (deelplan l, kavels 36, 40, 41, 45, 46, 49 en 51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5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verbouwen 7 vrijstaande woningen Kreekrijk (deelplan l, kavels 36, 40, 41, 45, 46, 49 en 51) Assendelf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80</meta:user-defined>
    <meta:user-defined meta:name="OVERHEIDop.GmbID/DC.identifier">gmb-2021-411580</meta:user-defined>
    <meta:user-defined meta:name="OVERHEIDop.versieInformatie"/>
  </office:meta>
</office:document-meta>
</file>