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Rijs, Mientwei 17: Voornemen ambtshalve wijziging voorschriften omgevingsvergunning milieu Melkrundveehouderij (AW 202100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de voorschriften van de op 21 oktober 2010 verleende (oprichting)vergunning Wet milieubeheer – thans omgevingsvergunning voor de activiteit milieu als bedoeld in artikel 2.1 lid 1 onder e van de Wet algemene bepalingen omgevingsrecht – voor de melkrundveehouderij op locatie Mientwei 17 te Rijs ambtshalve te veranderen.</text:p>
            <text:p text:style-name="common-al"/>
            <text:p text:style-name="common-al"/>
            <text:p text:style-name="common-al">
            <text:span text:style-name="nadrukcur">Terinzagelegging</text:span>
          </text:p>
            <text:p text:style-name="common-al">Het ontwerpbesluit en de bijbehorende stukken liggen met ingang van vrijdag 5 februari 2021 gedurende zes weken op werkdagen ter inzage op het gemeentehuis te Joure, Herema State 1 en op de servicepunten Dubbelstraat 1 te Balk en vissersburen 88 te Lemmer.</text:p>
            <text:p text:style-name="common-al"/>
            <text:p text:style-name="common-al"/>
            <text:p text:style-name="common-al">
            <text:span text:style-name="nadrukcur">Bent u het niet eens met het ontwerpbesluit?</text:span>
          </text:p>
            <text:p text:style-name="common-al">Gedurende genoemde termijn kan een ieder tegen het ontwerpbesluit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yskemarren.nl" xlink:type="simple">info@defryskemarren.nl</text:a>. 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common-al">Voor nadere informatie kunt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903.275 542361.074</meta:user-defined>
    <meta:user-defined meta:name="DC.title">Rectificatie: Rijs, Mientwei 17: Voornemen ambtshalve wijziging voorschriften omgevingsvergunning milieu Melkrundveehouderij (AW 20210001).</meta:user-defined>
    <meta:user-defined meta:name="OVERHEID.PostcodeHuisnummer/OVERHEIDop.postcodeHuisnummer">8572WB 2</meta:user-defined>
    <meta:user-defined meta:name="OVERHEIDop.straatnaam">Mientwei</meta:user-defined>
    <meta:user-defined meta:name="OVERHEIDop.woonplaats">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58</meta:user-defined>
    <meta:user-defined meta:name="OVERHEIDop.GmbID/DC.identifier">gmb-2021-41158</meta:user-defined>
    <meta:user-defined meta:name="OVERHEIDop.versieInformatie"/>
  </office:meta>
</office:document-meta>
</file>