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Wilgen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2 november 2021</text:p>
            <text:p text:style-name="tussenkopcur">Intern kenmerk:   2021OG0705-01</text:p>
            <text:p text:style-name="tussenkopcur">Omschrijving project:  het verwijderen van een draagmuur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Wilgenlaan 38</text:span>
          </text:p>
            <text:p text:style-name="tussenkopcur">Postcode:    4871VD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15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Wilgenlaan 3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578</meta:user-defined>
    <meta:user-defined meta:name="OVERHEIDop.GmbID/DC.identifier">gmb-2021-411578</meta:user-defined>
    <meta:user-defined meta:name="OVERHEIDop.versieInformatie"/>
  </office:meta>
</office:document-meta>
</file>