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huidige parkeerplek naar de voorzijde van de woning aan Reijersgroe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53 Alkmaar</text:span>: het verplaatsen van de huidige parkeerplek naar de voorzijde van de woning Datum ontvangst: 8 november 2021.</text:p>
            <text:p text:style-name="common-al">Zaaknummer: 00002583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5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325</meta:user-defined>
    <dc:language>nl</dc:language>
    <meta:user-defined meta:name="OVERHEIDop.locatietype/OVERHEIDop.gebiedsmarkering">Adres</meta:user-defined>
    <meta:user-defined meta:name="DC.title">Aanvraag vergunning voor het verplaatsen van de huidige parkeerplek naar de voorzijde van de woning aan Reijersgroet 53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61</meta:user-defined>
    <meta:user-defined meta:name="OVERHEIDop.GmbID/DC.identifier">gmb-2021-411561</meta:user-defined>
    <meta:user-defined meta:name="OVERHEIDop.versieInformatie"/>
  </office:meta>
</office:document-meta>
</file>