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lcoholvergunning, Langeraar, Hazepad 1 - Muziekvereniging Aer &amp;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pad 1, Ter Aar - ontwerpbeschikking alcoholvergunning aan Muziekvereniging Aer &amp; Amstel - 16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5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alcoholvergunning, Langeraar, Hazepad 1 - Muziekvereniging Aer &amp; Amst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60</meta:user-defined>
    <meta:user-defined meta:name="OVERHEIDop.GmbID/DC.identifier">gmb-2021-411560</meta:user-defined>
    <meta:user-defined meta:name="OVERHEIDop.versieInformatie"/>
  </office:meta>
</office:document-meta>
</file>