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mast ten behoeve van telecommunicatiedoeleinden aan perceel kadastraal bekend LSR00, sectie D, nummer 5308 (nabij Beverborgsweg 10) te Beuningen </text:p>
      <text:section text:name="zakelijke-mededeling_id1-3-2" text:style-name="zakelijke-mededeling">
        <text:section text:name="zakelijke-mededeling-tekst_id1-3-2-1" text:style-name="zakelijke-mededeling-tekst">
          <text:section text:name="tekst_id1-3-2-1-1" text:style-name="tekst">
            <text:p text:style-name="common-al">Woensdag 17 november 2021</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voor het plaatsen van een mast ten behoeve van telecommunicatiedoeleinden op een perceel kadastraal bekend LSR00, sectie D, nummer 5308 (nabij Beverborgsweg 10) in Beuningen. De beslisdatum is verlengd tot uiterlijk 21 december 2021.</text:p>
                <text:p text:style-name="al">Datum bekendmaking 5 november 2021.</text:p>
              </text:list-item>
            </text:list>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7">
              <text:list-item text:style-override="id1-3-2-1-1-7-1">
                <text:number>-</text:number>
                <text:p text:style-name="al"> uw naam en adres;</text:p>
              </text:list-item>
              <text:list-item text:style-override="id1-3-2-1-1-7-2">
                <text:number>-</text:number>
                <text:p text:style-name="al"> de dagtekening;</text:p>
              </text:list-item>
              <text:list-item text:style-override="id1-3-2-1-1-7-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155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5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5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een mast ten behoeve van telecommunicatiedoeleinden aan perceel kadastraal bekend LSR00, sectie D, nummer 5308 (nabij Beverborgsweg 10) te Beuningen</meta:user-defined>
    <meta:user-defined meta:name="DCTERMS.W3CDTF/DCTERMS.available">2021-11-17</meta:user-defined>
    <meta:user-defined meta:name="DCTERMS.W3CDTF/OVERHEIDop.jaargang">2021</meta:user-defined>
    <meta:user-defined meta:name="OVERHEIDop.publicationIssue">411559</meta:user-defined>
    <meta:user-defined meta:name="OVERHEIDop.GmbID/DC.identifier">gmb-2021-411559</meta:user-defined>
    <meta:user-defined meta:name="OVERHEIDop.versieInformatie"/>
  </office:meta>
</office:document-meta>
</file>