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uidwesterringweg 33 te Tollebeek: het realiseren van een nieuw Regelstation (plaatsen van één transformator van 40 MVA en een schakelgebouw)</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omgevingsvergunning verleend voor deze locatie. Het gaat om het realiseren van een nieuw Regelstation (plaatsen van één transformator van 40 MVA en een schakel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15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westerringweg 33 te Tollebeek (kadastraal perceel E 2485): omgevingsvergunning  15 november 2021   het realiseren van een nieuw Regelstation (plaatsen van één transformator van 40 MVA en een schakelgebouw).</meta:user-defined>
    <dc:language>nl</dc:language>
    <meta:user-defined meta:name="OVERHEIDop.locatietype/OVERHEIDop.gebiedsmarkering">Punt</meta:user-defined>
    <meta:user-defined meta:name="DC.title">Zuidwesterringweg 33 te Tollebeek: het realiseren van een nieuw Regelstation (plaatsen van één transformator van 40 MVA en een schakelgebouw)</meta:user-defined>
    <meta:user-defined meta:name="DCTERMS.W3CDTF/DCTERMS.available">2021-11-17</meta:user-defined>
    <meta:user-defined meta:name="DCTERMS.W3CDTF/OVERHEIDop.jaargang">2021</meta:user-defined>
    <meta:user-defined meta:name="OVERHEIDop.publicationIssue">411558</meta:user-defined>
    <meta:user-defined meta:name="OVERHEIDop.GmbID/DC.identifier">gmb-2021-411558</meta:user-defined>
    <meta:user-defined meta:name="OVERHEIDop.versieInformatie"/>
  </office:meta>
</office:document-meta>
</file>